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 Hendrikkade 26  het realiseren van 5 appartementen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rins Hendrikkade 26 OV20160737 het realiseren van 5 appartementen en het wijzigen van de gevels (19-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95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5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95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ins Hendrikkade 26  het realiseren van 5 appartementen en het wijzigen van de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956</meta:user-defined>
    <meta:user-defined meta:name="OVERHEIDop.GmbID/DC.identifier">gmb-2016-1479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B 26</meta:user-defined>
    <meta:user-defined meta:name="OVERHEIDop.woonplaats">Sneek</meta:user-defined>
    <meta:user-defined meta:name="OVERHEIDop.straatnaam">Prins Hendrik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45 560809</meta:user-defined>
    <meta:user-defined meta:name="OVERHEIDop.versieInformatie"/>
  </office:meta>
</office:document-meta>
</file>