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Zernikelaan 17, 9747 AA Groningen – oprichten meethuis (18-10-2016, 201671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5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5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Zernikelaan 17, 9747 AA Groningen – oprichten meethuis (18-10-2016, 201671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53</meta:user-defined>
    <meta:user-defined meta:name="OVERHEIDop.GmbID/DC.identifier">gmb-2016-14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7AA 17</meta:user-defined>
    <meta:user-defined meta:name="OVERHEIDop.woonplaats">Groningen</meta:user-defined>
    <meta:user-defined meta:name="OVERHEIDop.straatnaam">Zernike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195 585093</meta:user-defined>
    <meta:user-defined meta:name="OVERHEIDop.versieInformatie"/>
  </office:meta>
</office:document-meta>
</file>