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ingjum, Molenlaan 5  het uitbreiden en verbouw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Pingjum, Molenlaan 5 OV20160736 het uitbreiden en verbouwen van de woning (19-10-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47950</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950</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950</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Pingjum, Molenlaan 5  het uitbreiden en verbouwen van de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7950</meta:user-defined>
    <meta:user-defined meta:name="OVERHEIDop.GmbID/DC.identifier">gmb-2016-14795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49GP 5</meta:user-defined>
    <meta:user-defined meta:name="OVERHEIDop.woonplaats">Pingjum</meta:user-defined>
    <meta:user-defined meta:name="OVERHEIDop.straatnaam">Molenlaan</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8332 569895</meta:user-defined>
    <meta:user-defined meta:name="OVERHEIDop.versieInformatie"/>
  </office:meta>
</office:document-meta>
</file>