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Grolderseweg 13, 5384 TM, Handelingen met gevolgen beschermde natuurgebieden, beperkte milieutoets (veranderen varkenshouderij), Verzenddatum: 21-10-2016</text:p>
            <text:p text:style-name="common-al">
            <text:span text:style-name="nadrukvet"/>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6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79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949</meta:user-defined>
    <meta:user-defined meta:name="OVERHEIDop.GmbID/DC.identifier">gmb-2016-14794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4</meta:user-defined>
    <meta:user-defined meta:name="OVERHEIDop.woonplaats">Heesch</meta:user-defined>
    <meta:user-defined meta:name="OVERHEIDop.straatnaam">Grolder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4298 413542</meta:user-defined>
    <meta:user-defined meta:name="OVERHEIDop.versieInformatie"/>
  </office:meta>
</office:document-meta>
</file>