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Westerseweg 4, 9738 AH Groningen – vergroten woning (13-10-2016, 201671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94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4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4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Westerseweg 4, 9738 AH Groningen – vergroten woning (13-10-2016, 2016718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45</meta:user-defined>
    <meta:user-defined meta:name="OVERHEIDop.GmbID/DC.identifier">gmb-2016-147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8AH 4</meta:user-defined>
    <meta:user-defined meta:name="OVERHEIDop.woonplaats">Groningen</meta:user-defined>
    <meta:user-defined meta:name="OVERHEIDop.straatnaam">Westerse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136 586719</meta:user-defined>
    <meta:user-defined meta:name="OVERHEIDop.versieInformatie"/>
  </office:meta>
</office:document-meta>
</file>