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89  het wijzigen van de verleende vergunning (OV201507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Beukenlaan 89 OV20160735 het wijzigen van de verleende vergunning (OV20150753)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4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eukenlaan 89  het wijzigen van de verleende vergunning (OV20150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44</meta:user-defined>
    <meta:user-defined meta:name="OVERHEIDop.GmbID/DC.identifier">gmb-2016-1479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89</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80 547877</meta:user-defined>
    <meta:user-defined meta:name="OVERHEIDop.versieInformatie"/>
  </office:meta>
</office:document-meta>
</file>