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ningsplein 5 (Rijks beschermd monument), verbouwen van een winkel zaaknummer 2240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ningsplein 5</text:span>
            <text:span text:style-name="nadrukvet"/>
            <text:span text:style-name="nadrukvet"> – </text:span>ontvangen 21 oktober 2016 voor het verbouwen van een winkelfunctie naar een winkelfunctie met woonfunct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9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plein 5 (Rijks beschermd monument), verbouwen van een winkel zaaknummer 2240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6</meta:user-defined>
    <meta:user-defined meta:name="OVERHEIDop.GmbID/DC.identifier">gmb-2016-14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D 5</meta:user-defined>
    <meta:user-defined meta:name="OVERHEIDop.woonplaats">Zwolle</meta:user-defined>
    <meta:user-defined meta:name="OVERHEIDop.straatnaam">Koning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0 502953</meta:user-defined>
    <meta:user-defined meta:name="OVERHEIDop.versieInformatie"/>
  </office:meta>
</office:document-meta>
</file>