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aadhuisweg 7 te Burgum het verplaatsen van het ban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weg 7 te Burgum</text:p>
            <text:p text:style-name="common-al">Z-HZ_WABO-2016-1237    Olo: 2603547</text:p>
            <text:p text:style-name="common-al">het verplaatsen van het bankje</text:p>
            <text:p text:style-name="common-al">Datum ontvangst: 17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793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3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3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aadhuisweg 7 te Burgum het verplaatsen van het bank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35</meta:user-defined>
    <meta:user-defined meta:name="OVERHEIDop.GmbID/DC.identifier">gmb-2016-147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H 7</meta:user-defined>
    <meta:user-defined meta:name="OVERHEIDop.woonplaats">Burgum</meta:user-defined>
    <meta:user-defined meta:name="OVERHEIDop.straatnaam">Raadhuis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295 578199</meta:user-defined>
    <meta:user-defined meta:name="OVERHEIDop.versieInformatie"/>
  </office:meta>
</office:document-meta>
</file>