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peyne van de Coppellolaan 33, het uitbreiden en vernieuwen van de uitbouw en het maken van een kelder onder de woning, 0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an de Coppellolaan 33, het uitbreiden en vernieuwen van de uitbouw en het maken van een kelder onder de woning, 07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3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3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3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peyne van de Coppellolaan 33, het uitbreiden en vernieuwen van de uitbouw en het maken van een kelder onder de woning, 0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33</meta:user-defined>
    <meta:user-defined meta:name="OVERHEIDop.GmbID/DC.identifier">gmb-2016-147933</meta:user-defined>
    <meta:user-defined meta:name="OVERHEID.TaxonomieBeleidsagenda/OVERHEID.category">Huisvesting | Organisatie en beleid</meta:user-defined>
    <meta:user-defined meta:name="OVERHEIDop.referentienummer">53023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V 33</meta:user-defined>
    <meta:user-defined meta:name="OVERHEIDop.woonplaats">Amersfoort</meta:user-defined>
    <meta:user-defined meta:name="OVERHEIDop.straatnaam">Kappeyne van de Coppello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88 462378</meta:user-defined>
    <meta:user-defined meta:name="OVERHEIDop.versieInformatie"/>
  </office:meta>
</office:document-meta>
</file>