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Westerkade to 18, Groningen – afwijken bestemmingsplan voor innemen standplaats (14-10-2016, 201671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93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3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3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Westerkade to 18, Groningen – afwijken bestemmingsplan voor innemen standplaats (14-10-2016, 2016718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31</meta:user-defined>
    <meta:user-defined meta:name="OVERHEIDop.GmbID/DC.identifier">gmb-2016-147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8AS 18</meta:user-defined>
    <meta:user-defined meta:name="OVERHEIDop.woonplaats">Groningen</meta:user-defined>
    <meta:user-defined meta:name="OVERHEIDop.straatnaam">Westerkade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216 581559</meta:user-defined>
    <meta:user-defined meta:name="OVERHEIDop.versieInformatie"/>
  </office:meta>
</office:document-meta>
</file>