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rsteenpijp, Rijksweg 3, 6267 AC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een schoorsteenpijp van de woning, gelegen  <text:span text:style-name="nadrukvet">Rijksweg 3, 6267 AC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79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rsteenpijp, Rijksweg 3, 6267 A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30</meta:user-defined>
    <meta:user-defined meta:name="OVERHEIDop.GmbID/DC.identifier">gmb-2016-147930</meta:user-defined>
    <meta:user-defined meta:name="OVERHEID.TaxonomieBeleidsagenda/OVERHEID.category">Natuur en milieu | Organisatie en beleid</meta:user-defined>
    <meta:user-defined meta:name="OVERHEIDop.referentienummer">Z-HZ_SLM-2016-003127</meta:user-defined>
    <meta:user-defined meta:name="DCTERMS.abstract">het verwijderen van een schoorsteenpijp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C 3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0518 316803</meta:user-defined>
    <meta:user-defined meta:name="OVERHEIDop.versieInformatie"/>
  </office:meta>
</office:document-meta>
</file>