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alamagracht 9  het wijzigen van het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Jlst, Galamagracht 9 OV20160733 het wijzigen van het kozijn (19-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7928</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28</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28</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Galamagracht 9  het wijzigen van het koz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928</meta:user-defined>
    <meta:user-defined meta:name="OVERHEIDop.GmbID/DC.identifier">gmb-2016-14792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B 9</meta:user-defined>
    <meta:user-defined meta:name="OVERHEIDop.woonplaats">IJlst</meta:user-defined>
    <meta:user-defined meta:name="OVERHEIDop.straatnaam">Galamagrach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823 558185</meta:user-defined>
    <meta:user-defined meta:name="OVERHEIDop.versieInformatie"/>
  </office:meta>
</office:document-meta>
</file>