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Van Lenneplaan 99, 9721 PE Groningen – verbouwen winkel; wijzigen reclame-uitingen, plaatsen  dakinstallaties, vlaggenmasten en gevelmasten (13-10-2016, 201671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92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Van Lenneplaan 99, 9721 PE Groningen – verbouwen winkel; wijzigen reclame-uitingen, plaatsen  dakinstallaties, vlaggenmasten en gevelmasten (13-10-2016, 2016718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26</meta:user-defined>
    <meta:user-defined meta:name="OVERHEIDop.GmbID/DC.identifier">gmb-2016-147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1PE 99</meta:user-defined>
    <meta:user-defined meta:name="OVERHEIDop.woonplaats">Groningen</meta:user-defined>
    <meta:user-defined meta:name="OVERHEIDop.straatnaam">Van Lennep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927 579463</meta:user-defined>
    <meta:user-defined meta:name="OVERHEIDop.versieInformatie"/>
  </office:meta>
</office:document-meta>
</file>