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81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osterdijk 81 OV20160732 het aanbrengen van gevelreclame (19-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1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1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81  het aanbreng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19</meta:user-defined>
    <meta:user-defined meta:name="OVERHEIDop.GmbID/DC.identifier">gmb-2016-14791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S 81</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28 560798</meta:user-defined>
    <meta:user-defined meta:name="OVERHEIDop.versieInformatie"/>
  </office:meta>
</office:document-meta>
</file>