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anneblom 24 te Burgum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24 te Burgum</text:p>
            <text:p text:style-name="common-al">Z-HZ_WABO-2016-1236    Olo: 2359745</text:p>
            <text:p text:style-name="common-al">nieuwbouw vrijstaande woning</text:p>
            <text:p text:style-name="common-al">Datum ontvangst: 16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791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anneblom 24 te Burgum nieuw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16</meta:user-defined>
    <meta:user-defined meta:name="OVERHEIDop.GmbID/DC.identifier">gmb-2016-147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D 24</meta:user-defined>
    <meta:user-defined meta:name="OVERHEIDop.woonplaats">Burgum</meta:user-defined>
    <meta:user-defined meta:name="OVERHEIDop.straatnaam">Swanneblo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522 578765</meta:user-defined>
    <meta:user-defined meta:name="OVERHEIDop.versieInformatie"/>
  </office:meta>
</office:document-meta>
</file>