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irns, nabij Thaborwei 15 A   het realiseren van een vrijstaande vill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Tirns, nabij Thaborwei 15 A   OV20160731 het realiseren van een vrijstaande villa (18-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791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1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1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irns, nabij Thaborwei 15 A   het realiseren van een vrijstaande vill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913</meta:user-defined>
    <meta:user-defined meta:name="OVERHEIDop.GmbID/DC.identifier">gmb-2016-14791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2WG 15a</meta:user-defined>
    <meta:user-defined meta:name="OVERHEIDop.woonplaats">Tirns</meta:user-defined>
    <meta:user-defined meta:name="OVERHEIDop.straatnaam">Thabor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163 563522</meta:user-defined>
    <meta:user-defined meta:name="OVERHEIDop.versieInformatie"/>
  </office:meta>
</office:document-meta>
</file>