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Van Lenneplaan 105, 9721 PE Groningen – uitvoeren gevelwijzigingen en samenvoegen ah met naastgelegen units (2 stuks) (17-10-2016, 201671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91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Van Lenneplaan 105, 9721 PE Groningen – uitvoeren gevelwijzigingen en samenvoegen ah met naastgelegen units (2 stuks) (17-10-2016, 201671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12</meta:user-defined>
    <meta:user-defined meta:name="OVERHEIDop.GmbID/DC.identifier">gmb-2016-147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PJ 219</meta:user-defined>
    <meta:user-defined meta:name="OVERHEIDop.woonplaats">Groningen</meta:user-defined>
    <meta:user-defined meta:name="OVERHEIDop.straatnaam">Van Lennep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950 579367</meta:user-defined>
    <meta:user-defined meta:name="OVERHEIDop.versieInformatie"/>
  </office:meta>
</office:document-meta>
</file>