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abij Furmerusstraat 194  het kappen van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nabij Furmerusstraat 194 OV20160730 het kappen van bomen (18-10-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7908</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908</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908</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nabij Furmerusstraat 194  het kappen van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7908</meta:user-defined>
    <meta:user-defined meta:name="OVERHEIDop.GmbID/DC.identifier">gmb-2016-14790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2BW 194</meta:user-defined>
    <meta:user-defined meta:name="OVERHEIDop.woonplaats">Sneek</meta:user-defined>
    <meta:user-defined meta:name="OVERHEIDop.straatnaam">Furmerus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2898 561965</meta:user-defined>
    <meta:user-defined meta:name="OVERHEIDop.versieInformatie"/>
  </office:meta>
</office:document-meta>
</file>