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Skagerak mast nr. 004 (mastcode 5187//OVL-004), Groningen – plaatsen lichtmastreclame (17-10-2016, 201672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90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0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0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Skagerak mast nr. 004 (mastcode 5187//OVL-004), Groningen – plaatsen lichtmastreclame (17-10-2016, 2016724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00</meta:user-defined>
    <meta:user-defined meta:name="OVERHEIDop.GmbID/DC.identifier">gmb-2016-14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3JR 18 12</meta:user-defined>
    <meta:user-defined meta:name="OVERHEIDop.woonplaats">Groningen</meta:user-defined>
    <meta:user-defined meta:name="OVERHEIDop.straatnaam">Skagerrak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6754 581285</meta:user-defined>
    <meta:user-defined meta:name="OVERHEIDop.versieInformatie"/>
  </office:meta>
</office:document-meta>
</file>