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1 en Emmawijk 25 verbouwen KPN-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Parklaan 1 en Emmawijk 25 (aangevraagd als Parkstraat 1)</text:span>
            <text:span text:style-name="nadrukvet">– </text:span>voor het verbouwen van het KPN-gebouw, verzonden op 5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790</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90</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90</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laan 1 en Emmawijk 25 verbouwen KPN-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90</meta:user-defined>
    <meta:user-defined meta:name="OVERHEIDop.GmbID/DC.identifier">gmb-2016-14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J 1</meta:user-defined>
    <meta:user-defined meta:name="OVERHEIDop.woonplaats">Zwolle</meta:user-defined>
    <meta:user-defined meta:name="OVERHEIDop.straatnaam">Park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02 502455</meta:user-defined>
    <meta:user-defined meta:name="OVERHEIDop.versieInformatie"/>
  </office:meta>
</office:document-meta>
</file>