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optocht en de viering van St. Maarten in Neeritter</text:p>
      <text:section text:name="zakelijke-mededeling_id1-3-2" text:style-name="zakelijke-mededeling">
        <text:section text:name="zakelijke-mededeling-tekst_id1-3-2-1" text:style-name="zakelijke-mededeling-tekst">
          <text:section text:name="tekst_id1-3-2-1-1" text:style-name="tekst">
            <text:p text:style-name="common-al">- Oudervereniging Basisschool St. Lambertus Neeritter: St. Maartenoptocht en de viering van St. Maarten op 11 november 2016 van 18:15 uur tot 20:00 uur. De optocht vindt plaats van 18:15 uur tot 18:45 uur. De route loopt door de volgende straten van Neeritter: Vanaf de kerk via de Driessensstraat, Reinierstraat, Lambertusstraat, Luciastraat naar de stooklocatie aan het Linderveld. Verzenddatum: 18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789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9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9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 Maartenoptocht en de viering van St. Maarten in Neerit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90</meta:user-defined>
    <meta:user-defined meta:name="OVERHEIDop.GmbID/DC.identifier">gmb-2016-1478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245 352889</meta:user-defined>
    <meta:user-defined meta:name="OVERHEIDop.versieInformatie"/>
  </office:meta>
</office:document-meta>
</file>