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MAT AANVRAAG: Eikbosserweg 169 (wijzigen / vervangen van 2 kozijnen); 310479; 03-03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3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788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8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8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RMAT AANVRAAG: Eikbosserweg 169 (wijzigen / vervangen van 2 kozijnen); 310479; 03-03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89</meta:user-defined>
    <meta:user-defined meta:name="OVERHEIDop.GmbID/DC.identifier">gmb-2016-147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VX 129</meta:user-defined>
    <meta:user-defined meta:name="OVERHEIDop.woonplaats">Hilversum</meta:user-defined>
    <meta:user-defined meta:name="OVERHEIDop.straatnaam">Soestdijkerstraat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273 469330</meta:user-defined>
    <meta:user-defined meta:name="OVERHEIDop.versieInformatie"/>
  </office:meta>
</office:document-meta>
</file>