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  <text:span text:style-name="nadrukvet"/>
          </text:p>
            <text:p text:style-name="common-al">
            <text:span text:style-name="nadrukvet">Heeswijk-Dinther</text:span>
          </text:p>
            <text:p text:style-name="common-al">- Laag-Beugt 5, 5473 KB, Herbouwen bijgebouw, Datum ontvangst: 17-10-2016</text:p>
            <text:p text:style-name="common-al">
            <text:span text:style-name="nadrukvet">Heesch</text:span>
          </text:p>
            <text:p text:style-name="common-al">- De Misse 4, 5384 BZ, Plaatsen gevelonderhoudsinstallatie, Datum ontvangst: 18-10-2016</text:p>
            <text:p text:style-name="common-al">- Diverse straten in de gemeente, Plaatsen zestal tijdelijke bouwborden, Datum ontvangst: 20-10-2016</text:p>
            <text:p text:style-name="common-al">- ’t Dorp 124, 5384 MD, Plaatsen reclamezuil, Datum ontvangst: 20-10-2016</text:p>
            <text:p text:style-name="common-al">
            <text:span text:style-name="nadrukvet">Vorstenbosch</text:span>
          </text:p>
            <text:p text:style-name="common-al">- Leeghandseweg 10a, 5476 VD, Handelen in strijd regels ruimtelijke ordening (recreatieve nevenactiviteiten), Datum ontvangst: 18-10-2016</text:p>
            <text:p text:style-name="common-al">- Heuvel ong., Oprichten woning, Datum ontvangst: 20-10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78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86</meta:user-defined>
    <meta:user-defined meta:name="OVERHEIDop.GmbID/DC.identifier">gmb-2016-147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B 5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384MD 124</meta:user-defined>
    <meta:user-defined meta:name="OVERHEIDop.straatnaam">'t Dorp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Leeghandseweg</meta:user-defined>
    <meta:user-defined meta:name="OVERHEIDop.straatnaam">Heuve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2707 405930</meta:user-defined>
    <meta:user-defined meta:name="OVERHEID.EPSG28992/DC.spatial">164708 416139</meta:user-defined>
    <meta:user-defined meta:name="OVERHEID.EPSG28992/DC.spatial">164306 416156</meta:user-defined>
    <meta:user-defined meta:name="OVERHEID.EPSG28992/DC.spatial">165689 408125</meta:user-defined>
    <meta:user-defined meta:name="OVERHEID.EPSG28992/DC.spatial">166515 407422</meta:user-defined>
    <meta:user-defined meta:name="OVERHEIDop.versieInformatie"/>
  </office:meta>
</office:document-meta>
</file>