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obyntsjewei 15 te Eastermar het kappen van 4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15 te Eastermar</text:p>
            <text:p text:style-name="common-al">Z-HZ_WABO-2016-1234    Olo: 2601863</text:p>
            <text:p text:style-name="common-al">het kappen van 4 populieren</text:p>
            <text:p text:style-name="common-al">Datum ontvangst: 14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78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obyntsjewei 15 te Eastermar het kappen van 4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83</meta:user-defined>
    <meta:user-defined meta:name="OVERHEIDop.GmbID/DC.identifier">gmb-2016-147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V 15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2356 574760</meta:user-defined>
    <meta:user-defined meta:name="OVERHEIDop.versieInformatie"/>
  </office:meta>
</office:document-meta>
</file>