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Rodeweg 6, 9715 AW Groningen – wijzigen horecainrichting (bestaand café verbouwen tot restaurant/pizzeria) verwijderen en opnieuw plaatsen lichte scheidingswanden verzwaren constructie (19-10-2016, 20167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Rodeweg 6, 9715 AW Groningen – wijzigen horecainrichting (bestaand café verbouwen tot restaurant/pizzeria) verwijderen en opnieuw plaatsen lichte scheidingswanden verzwaren constructie (19-10-2016, 201672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67</meta:user-defined>
    <meta:user-defined meta:name="OVERHEIDop.GmbID/DC.identifier">gmb-2016-147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5AW 6</meta:user-defined>
    <meta:user-defined meta:name="OVERHEIDop.woonplaats">Groningen</meta:user-defined>
    <meta:user-defined meta:name="OVERHEIDop.straatnaam">Rod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10 582943</meta:user-defined>
    <meta:user-defined meta:name="OVERHEIDop.versieInformatie"/>
  </office:meta>
</office:document-meta>
</file>