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 van bloemen en planten voor de periode van 1 januari 2017 tot 1 januari 2022, Stadsplein, paal 16, Amstelveen - Zaaknummer Z-2016/056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oktober 2016</text:span>
          </text:p>
            <text:p text:style-name="common-al">het verkopen  van bloemen en planten voor de periode van 1 januari 2017 tot 1 januari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 van bloemen en planten voor de periode van 1 januari 2017 tot 1 januari 2022, Stadsplein, paal 16, Amstelveen - Zaaknummer Z-2016/056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66</meta:user-defined>
    <meta:user-defined meta:name="OVERHEIDop.GmbID/DC.identifier">gmb-2016-147866</meta:user-defined>
    <meta:user-defined meta:name="OVERHEID.TaxonomieBeleidsagenda/OVERHEID.category">Ruimte en infrastructuur | Organisatie en beleid</meta:user-defined>
    <meta:user-defined meta:name="OVERHEIDop.referentienummer">Z-2016/056189</meta:user-defined>
    <meta:user-defined meta:name="DCTERMS.abstract">het verkopen  van bloemen en planten voor de periode van 1 januari 2017 tot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