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Quintuslaan 21, 9722 RT Groningen – vellen 1 boom (17-10-2016, 201672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Quintuslaan 21, 9722 RT Groningen – vellen 1 boom (17-10-2016, 2016724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61</meta:user-defined>
    <meta:user-defined meta:name="OVERHEIDop.GmbID/DC.identifier">gmb-2016-14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RT 21</meta:user-defined>
    <meta:user-defined meta:name="OVERHEIDop.woonplaats">Groningen</meta:user-defined>
    <meta:user-defined meta:name="OVERHEIDop.straatnaam">Quintus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337 578912</meta:user-defined>
    <meta:user-defined meta:name="OVERHEIDop.versieInformatie"/>
  </office:meta>
</office:document-meta>
</file>