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standplaatsvergunning - Stellendam, Oranjeplein t.h.v. Plusmarkt - bakken en verkoop van oliebollen of vis door Hersteld Hervormd Roemeniëcomité Stellendam, geldig op 19 maart 2016, 27 augustus 2016 en op 26 november 2016, verzenddatum: 03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786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8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8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Stellendam, Oranjeplein t.h.v. Plusmarkt - bakken en verkoop van oliebollen of vis door Hersteld Hervormd Roemeniëcomité Stellendam, geldig op 19 maart 2016, 27 augustus 2016 en op 26 november 2016, verzenddatum: 03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786</meta:user-defined>
    <meta:user-defined meta:name="OVERHEIDop.GmbID/DC.identifier">gmb-2016-147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</meta:user-defined>
    <meta:user-defined meta:name="OVERHEIDop.woonplaats">Stellendam</meta:user-defined>
    <meta:user-defined meta:name="OVERHEIDop.straatnaam">Oranje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080 425015</meta:user-defined>
    <meta:user-defined meta:name="OVERHEIDop.versieInformatie"/>
  </office:meta>
</office:document-meta>
</file>