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Pluimerstraat 7, 9711 SV Groningen – verbouwen bestaande panden naar 6 zelfstandige woningen (18-10-2016, 201670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5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5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5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Pluimerstraat 7, 9711 SV Groningen – verbouwen bestaande panden naar 6 zelfstandige woningen (18-10-2016, 2016709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56</meta:user-defined>
    <meta:user-defined meta:name="OVERHEIDop.GmbID/DC.identifier">gmb-2016-14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SV 7</meta:user-defined>
    <meta:user-defined meta:name="OVERHEIDop.woonplaats">Groningen</meta:user-defined>
    <meta:user-defined meta:name="OVERHEIDop.straatnaam">Pluim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303 581890</meta:user-defined>
    <meta:user-defined meta:name="OVERHEIDop.versieInformatie"/>
  </office:meta>
</office:document-meta>
</file>