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Oude Adorperweg 7, 9738 TB Groningen – direct vellen 18 bomen (20-10-2016, 201672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85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Oude Adorperweg 7, 9738 TB Groningen – direct vellen 18 bomen (20-10-2016, 2016726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50</meta:user-defined>
    <meta:user-defined meta:name="OVERHEIDop.GmbID/DC.identifier">gmb-2016-147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8TB 7</meta:user-defined>
    <meta:user-defined meta:name="OVERHEIDop.woonplaats">Groningen</meta:user-defined>
    <meta:user-defined meta:name="OVERHEIDop.straatnaam">Oude Adorper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370 585769</meta:user-defined>
    <meta:user-defined meta:name="OVERHEIDop.versieInformatie"/>
  </office:meta>
</office:document-meta>
</file>