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Kelvinstraat 5A, het kappen van 1 goudenregen, 1 iep, 2 loofbomen, 1 lijsterbes en 1 esdoor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elvinstraat 5A, het kappen van 1 goudenregen, 1 iep, 2 loofbomen, 1 lijsterbes en 1 esdoorn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84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4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Kelvinstraat 5A, het kappen van 1 goudenregen, 1 iep, 2 loofbomen, 1 lijsterbes en 1 esdoor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48</meta:user-defined>
    <meta:user-defined meta:name="OVERHEIDop.GmbID/DC.identifier">gmb-2016-147848</meta:user-defined>
    <meta:user-defined meta:name="OVERHEID.TaxonomieBeleidsagenda/OVERHEID.category">Natuur en milieu | Organisatie en beleid</meta:user-defined>
    <meta:user-defined meta:name="OVERHEIDop.referentienummer">53478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ZM 5a</meta:user-defined>
    <meta:user-defined meta:name="OVERHEIDop.woonplaats">Amersfoort</meta:user-defined>
    <meta:user-defined meta:name="OVERHEIDop.straatnaam">Kelvi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0 461481</meta:user-defined>
    <meta:user-defined meta:name="OVERHEIDop.versieInformatie"/>
  </office:meta>
</office:document-meta>
</file>