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beschikking Wet milieubeheer – Woudsedijk-Noord 1 te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ag en Braassem besloten maatwerkvoorschriften te stellen aan Hondenpension van de Ovidefarm voor de locatie Woudsedijk-Noord 1 te Rijnsaterwoude. De maatwerkvoorschriften worden opgelegd op grond van het Activiteitenbesluit en hebben betrekking op het aspect geluid.</text:p>
            <text:p text:style-name="tussenkopcur">
            <text:span text:style-name="nadrukvet">Stukken inzien</text:span>
          </text:p>
            <text:p text:style-name="common-al">De stukken liggen ter inzage van donderdag 27 oktober 2016 tot en met woensdag 7 december 2016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tussenkopcur">
            <text:span text:style-name="nadrukvet">Zienswijzen geven</text:span>
          </text:p>
            <text:p text:style-name="common-al">U kunt tot en met woensdag 7 december 2016 uw zienswijze indienen. Richt uw brief aan college van burgemeester en wethouders van de gemeente Kaag en Braassem, per adres: Omgevingsdienst West-Holland, Postbus 159, 2300 AD Leiden. U kunt ook mondeling uw zienswijze geven.</text:p>
            <text:p text:style-name="tussenkopcur">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tussenkopcur">
            <text:span text:style-name="nadrukvet">Inlichtingen</text:span>
          </text:p>
            <text:p text:style-name="last-al">Wilt u meer informatie? Neem dan contact op met de heer M. Nusteen via 071-4083242 of M.Nuste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783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3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3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beschikking Wet milieubeheer – Woudsedijk-Noord 1 te Rijnsaterwou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837</meta:user-defined>
    <meta:user-defined meta:name="OVERHEIDop.GmbID/DC.identifier">gmb-2016-1478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BT 1</meta:user-defined>
    <meta:user-defined meta:name="OVERHEIDop.woonplaats">Rijnsaterwoude</meta:user-defined>
    <meta:user-defined meta:name="OVERHEIDop.straatnaam">Woudsedijk-Noord</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7063 467333</meta:user-defined>
    <meta:user-defined meta:name="OVERHEIDop.versieInformatie"/>
  </office:meta>
</office:document-meta>
</file>