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Buorren 69: aanvraag vergunning terrasoverkapping  (OV 20160429/26091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oktober 2016</text:span> is een aanvraag om een omgevingsvergunning binnengekomen voor deze locatie. Het gaat om het <text:span text:style-name="nadrukvet">plaatsen van een terrasoverkapping (betreft legalisatie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4783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3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3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herne, Buorren 69: aanvraag vergunning terrasoverkapping  (OV 20160429/26091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836</meta:user-defined>
    <meta:user-defined meta:name="OVERHEIDop.GmbID/DC.identifier">gmb-2016-1478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93LD 69</meta:user-defined>
    <meta:user-defined meta:name="OVERHEIDop.woonplaats">Terherne</meta:user-defined>
    <meta:user-defined meta:name="OVERHEIDop.straatnaam">Buorr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1362 561678</meta:user-defined>
    <meta:user-defined meta:name="OVERHEIDop.versieInformatie"/>
  </office:meta>
</office:document-meta>
</file>