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Oosterhamrikkade 78, 9714 BG Groningen – oprichten woongebouw met 16 wooneenheden (18-10-2016, 201671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83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3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3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Oosterhamrikkade 78, 9714 BG Groningen – oprichten woongebouw met 16 wooneenheden (18-10-2016, 2016713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34</meta:user-defined>
    <meta:user-defined meta:name="OVERHEIDop.GmbID/DC.identifier">gmb-2016-147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4BG 78</meta:user-defined>
    <meta:user-defined meta:name="OVERHEIDop.woonplaats">Groningen</meta:user-defined>
    <meta:user-defined meta:name="OVERHEIDop.straatnaam">Oosterhamrikkade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394 583254</meta:user-defined>
    <meta:user-defined meta:name="OVERHEIDop.versieInformatie"/>
  </office:meta>
</office:document-meta>
</file>