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Nieuwe Kijk in ’t Jatstr. 18a, 9712 SH Groningen – veranderen kantoorfunctie in woonfunctie kamerverhuur (18-10-2016, 201671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83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Nieuwe Kijk in ’t Jatstr. 18a, 9712 SH Groningen – veranderen kantoorfunctie in woonfunctie kamerverhuur (18-10-2016, 2016714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31</meta:user-defined>
    <meta:user-defined meta:name="OVERHEIDop.GmbID/DC.identifier">gmb-2016-147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SC 49</meta:user-defined>
    <meta:user-defined meta:name="OVERHEIDop.woonplaats">Groningen</meta:user-defined>
    <meta:user-defined meta:name="OVERHEIDop.straatnaam">Nieuwe Kijk in 't Jat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262 582462</meta:user-defined>
    <meta:user-defined meta:name="OVERHEIDop.versieInformatie"/>
  </office:meta>
</office:document-meta>
</file>