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standplaatsvergunning - Stellendam, Oranjeplein t.h.v. Plusmarkt - verkoop van oliebollen door mannenkoor DEV, geldig op 13 februari 2016 van 9.00 tot 13.00 uur, verzenddatum: 27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783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83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83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andplaatsvergunning - Stellendam, Oranjeplein t.h.v. Plusmarkt - verkoop van oliebollen door mannenkoor DEV, geldig op 13 februari 2016 van 9.00 tot 13.00 uur, verzenddatum: 27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783</meta:user-defined>
    <meta:user-defined meta:name="OVERHEIDop.GmbID/DC.identifier">gmb-2016-1478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</meta:user-defined>
    <meta:user-defined meta:name="OVERHEIDop.woonplaats">Stellendam</meta:user-defined>
    <meta:user-defined meta:name="OVERHEIDop.straatnaam">Oranjeplei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1080 425015</meta:user-defined>
    <meta:user-defined meta:name="OVERHEIDop.versieInformatie"/>
  </office:meta>
</office:document-meta>
</file>