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‘BELEIDSREGEL RUIMTE-VOOR-RUIMTE-REGELING GEMEENTE TERNEUZ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brengen ter openbare kennis dat zij in hun vergadering van 18 oktober 2016 beleidsregels hebben vastgesteld inzake het toepassen van de Ruimte-voor-Ruimte-regeling in het Buitengebied van Terneuzen.</text:p>
            <text:p text:style-name="common-al">De beleidsregels liggen vanaf 3 november tot en met 14 december 2016 voor een ieder ter inzage.</text:p>
            <text:p text:style-name="common-al">Het besluit is te raadplegen op de website van de gemeente Terneuzen.</text:p>
            <text:p text:style-name="common-al">De beleidsregels treden in werking op de dag na publicatie.</text:p>
            <text:p text:style-name="common-al"/>
            <text:p text:style-name="common-al">Terneuzen, 2 november 2016</text:p>
            <text:p text:style-name="common-al"/>
            <text:p text:style-name="common-al">Burgemeester en Wethouders van Terneuzen,</text:p>
            <text:p text:style-name="common-al">secretaris, burgemeester, </text:p>
            <text:p text:style-name="last-al">F.M.L. Lauret RA J.A.H. Loni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neuzen.</text:p>
            </table:table-cell>
            <table:table-cell office:value-type="string" table:style-name="header.C">
              <text:p text:style-name="headerright"><text:span text:style-name="nr">Nr. 14782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2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2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‘BELEIDSREGEL RUIMTE-VOOR-RUIMTE-REGELING GEMEENTE TERNEUZEN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7829</meta:user-defined>
    <meta:user-defined meta:name="OVERHEIDop.GmbID/DC.identifier">gmb-2016-147829</meta:user-defined>
    <meta:user-defined meta:name="OVERHEID.TaxonomieBeleidsagenda/OVERHEID.category">Ruimte en infrastructuur | Organisatie en beleid</meta:user-defined>
    <meta:user-defined meta:name="OVERHEID.Gemeente/DC.spatial">Terneuzen</meta:user-defined>
    <meta:user-defined meta:name="DC.source">N.v.t.;</meta:user-defined>
    <meta:user-defined meta:name="DCTERMS.abstract">bekendmaking 'beleidsregel ruimte-voor-ruimte-regeling gemeente Terneuzen</meta:user-defined>
    <meta:user-defined meta:name="DCTERMS.alternative">bekendmaking 'beleidsregel ruimte-voor-ruimte-regeling gemeente Terneuzen</meta:user-defined>
    <meta:user-defined meta:name="OVERHEID.Organisatietype/OVERHEID.organisationType">gemeente</meta:user-defined>
    <meta:user-defined meta:name="OVERHEID.Gemeente/DC.creator">Terneuzen</meta:user-defined>
    <dc:language>nl</dc:language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gvop.Informatietype/DC.type">Beleidsregels</meta:user-defined>
    <meta:user-defined meta:name="OVERHEIDop.versieInformatie"/>
  </office:meta>
</office:document-meta>
</file>