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e vaststelling bestemmingsplan Kerkstraat 29,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Schijndel maken op grond van artikel 3.8, eerste lid, Wet ruimtelijke ordening bekend dat de gemeenteraad op 29 september 2016 het bestemmingsplan Kerkstraat 29 gewijzigd heeft vastgesteld.</text:p>
            <text:p text:style-name="common-al">Het bestemmingsplan omvat het restaureren en splitsen van de cultuurhistorisch waardevolle boerderij aan de Kerkstraat 29. </text:p>
            <text:p text:style-name="common-al">De volgende wijzigingen zijn in het ontwerp aangebracht: </text:p>
            <text:list text:style-name="id1-3-2-1-1-4">
              <text:list-item text:style-override="id1-3-2-1-1-4-1">
                <text:number>1.</text:number>
                <text:p text:style-name="al">Artikel 4.5 (strijdig gebruik) lid d is aan de regels toegevoegd zodat gewaarborgd is dat de kwaliteitsverbetering binnen twee jaar na verlening van de omgevingsvergunning zal plaatsvinden; </text:p>
              </text:list-item>
              <text:list-item text:style-override="id1-3-2-1-1-4-2">
                <text:number>2.</text:number>
                <text:p text:style-name="al">Bij de regels van het bestemmingsplan is bijlage 1 toegevoegd: "Inrichtingsplan en beplantingsplan Kerkstraat 29 Wijbosch";</text:p>
              </text:list-item>
              <text:list-item text:style-override="id1-3-2-1-1-4-3">
                <text:number>3.</text:number>
                <text:p text:style-name="al">De bestemming 'Agrarisch met waarden - Kleinschalig Landschap' is toegevoegd omdat een gedeelte van de landschappelijke inpassing binnen deze bestemming valt. Deze regels zijn overeenkomstig de regels uit het bestemmingsplan Landelijk Gebied Herijking; </text:p>
              </text:list-item>
              <text:list-item text:style-override="id1-3-2-1-1-4-4">
                <text:number>4.</text:number>
                <text:p text:style-name="al">In bijlage 1 bij de Nota van Zienswijzen een aangepaste verbeelding opgenomen.</text:p>
              </text:list-item>
            </text:list>
            <text:p text:style-name="common-al"/>
            <text:p text:style-name="common-al">
            <text:span text:style-name="nadrukvet">Ter inzage</text:span>
          </text:p>
            <text:p text:style-name="common-al">Het bestemmingsplan Kerkstraat 29 met alle daarbij behorende stukken ligt vanaf 28 oktober 2016 zes weken voor een ieder ter inzage. Het bestemmingsplan is te raadplegen via de gemeentelijke website: <text:a xlink:href="http://www.schijndel.nl/" xlink:type="simple">www.schijndel.nl</text:a> waar het te vinden is onder identificatienummer: NL.IMRO.0844.BPkerkstraat29-VG01. Ook kan het bestemmingsplan worden ingezien in het informatiecentrum van het gemeentehuis.</text:p>
            <text:p text:style-name="common-al"> </text:p>
            <text:p text:style-name="common-al">
            <text:span text:style-name="nadrukvet">Beroep</text:span>
          </text:p>
            <text:p text:style-name="common-al">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 Ook kan een belanghebbende bij voornoemde Afdeling Bestuursrechtspraak beroep instellen tegen de wijzigingen, die bij de vaststelling van het bestemmingsplan door de gemeenteraad in het ontwerp zijn aangebracht. Bovendien bestaat de mogelijkheid gedurende bovengenoemde termijn de voorzitter van de Afdeling Bestuursrechtspraak te verzoeken een voorlopige voorziening te treffen.</text:p>
            <text:p text:style-name="common-al"> </text:p>
            <text:p text:style-name="common-al">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
            <text:span text:style-name="nadrukvet">Algemene informatie</text:span>
          </text:p>
            <text:p text:style-name="common-al">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4782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2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2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Kerkstraat 29, Schijn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7828</meta:user-defined>
    <meta:user-defined meta:name="OVERHEIDop.GmbID/DC.identifier">gmb-2016-147828</meta:user-defined>
    <meta:user-defined meta:name="OVERHEID.TaxonomieBeleidsagenda/OVERHEID.category">Ruimte en infrastructuur | Organisatie en beleid</meta:user-defined>
    <meta:user-defined meta:name="OVERHEID.Gemeente/DC.spatial">Schijndel</meta:user-defined>
    <meta:user-defined meta:name="OVERHEIDop.Ruimtelijkplan/OVERHEIDop.bekendmakingBetreffendePlan">NL.IMRO.0844.BPkerkstraat29-VG01</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gvop.Informatietype/DC.type">Plannen | ruimtelijk</meta:user-defined>
    <meta:user-defined meta:name="OVERHEID.Gemeente/OVERHEID.authority">Schijndel</meta:user-defined>
    <meta:user-defined meta:name="OVERHEID.Gemeente/DCTERMS.publisher">Schijndel</meta:user-defined>
    <meta:user-defined meta:name="OVERHEIDop.versieInformatie"/>
  </office:meta>
</office:document-meta>
</file>