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Laan Corpus Den Hoorn 102, 9728 JR Groningen – plaatsen 2 vlaggenmasten (14-10-2016, 201672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82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2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2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Laan Corpus Den Hoorn 102, 9728 JR Groningen – plaatsen 2 vlaggenmasten (14-10-2016, 2016721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26</meta:user-defined>
    <meta:user-defined meta:name="OVERHEIDop.GmbID/DC.identifier">gmb-2016-147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8JR 102</meta:user-defined>
    <meta:user-defined meta:name="OVERHEIDop.woonplaats">Groningen</meta:user-defined>
    <meta:user-defined meta:name="OVERHEIDop.straatnaam">Laan Corpus den Hoor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2947 579202</meta:user-defined>
    <meta:user-defined meta:name="OVERHEIDop.versieInformatie"/>
  </office:meta>
</office:document-meta>
</file>