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Koperstraat 4, 9743 RW Groningen – direct vellen 1 boom (14-10-2016, 201672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82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2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2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Koperstraat 4, 9743 RW Groningen – direct vellen 1 boom (14-10-2016, 2016724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24</meta:user-defined>
    <meta:user-defined meta:name="OVERHEIDop.GmbID/DC.identifier">gmb-2016-147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43RW 4</meta:user-defined>
    <meta:user-defined meta:name="OVERHEIDop.woonplaats">Groningen</meta:user-defined>
    <meta:user-defined meta:name="OVERHEIDop.straatnaam">Koper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1320 582297</meta:user-defined>
    <meta:user-defined meta:name="OVERHEIDop.versieInformatie"/>
  </office:meta>
</office:document-meta>
</file>