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Kerklaan 99 Kadastraal perceelnummer 3547, 9717 HC Groningen – vergroten woning (13-10-2016, 201672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81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1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1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Kerklaan 99 Kadastraal perceelnummer 3547, 9717 HC Groningen – vergroten woning (13-10-2016, 2016722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19</meta:user-defined>
    <meta:user-defined meta:name="OVERHEIDop.GmbID/DC.identifier">gmb-2016-147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7HC 99</meta:user-defined>
    <meta:user-defined meta:name="OVERHEIDop.woonplaats">Groningen</meta:user-defined>
    <meta:user-defined meta:name="OVERHEIDop.straatnaam">Kerk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2739 582764</meta:user-defined>
    <meta:user-defined meta:name="OVERHEIDop.versieInformatie"/>
  </office:meta>
</office:document-meta>
</file>