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Jan Hissink Jansenstraat 34a, 9713 HW Groningen – herbouwen reeds eerder verwijderde schoorsteen (17-10-2016, 20167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Jan Hissink Jansenstraat 34a, 9713 HW Groningen – herbouwen reeds eerder verwijderde schoorsteen (17-10-2016, 201671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6</meta:user-defined>
    <meta:user-defined meta:name="OVERHEIDop.GmbID/DC.identifier">gmb-2016-147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3HW 34a</meta:user-defined>
    <meta:user-defined meta:name="OVERHEIDop.woonplaats">Groningen</meta:user-defined>
    <meta:user-defined meta:name="OVERHEIDop.straatnaam">Jan Hissink Janse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412 582845</meta:user-defined>
    <meta:user-defined meta:name="OVERHEIDop.versieInformatie"/>
  </office:meta>
</office:document-meta>
</file>