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66 Ringbaan-West 96 te Tilburg, herinrichten van het pand, 18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66 - I - Ringbaan-West 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81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66 Ringbaan-West 96 te Tilburg, herinrichten van het pand, 18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13</meta:user-defined>
    <meta:user-defined meta:name="OVERHEIDop.GmbID/DC.identifier">gmb-2016-147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VA 96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30 397626</meta:user-defined>
    <meta:user-defined meta:name="OVERHEIDop.versieInformatie"/>
  </office:meta>
</office:document-meta>
</file>