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iddemaheerd 117, 9737 KZ Groningen – vellen wilg (18-10-2016, 20167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iddemaheerd 117, 9737 KZ Groningen – vellen wilg (18-10-2016, 201672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10</meta:user-defined>
    <meta:user-defined meta:name="OVERHEIDop.GmbID/DC.identifier">gmb-2016-147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7KZ 117</meta:user-defined>
    <meta:user-defined meta:name="OVERHEIDop.woonplaats">Groningen</meta:user-defined>
    <meta:user-defined meta:name="OVERHEIDop.straatnaam">Hiddem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171 585962</meta:user-defined>
    <meta:user-defined meta:name="OVERHEIDop.versieInformatie"/>
  </office:meta>
</office:document-meta>
</file>