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breed 2016-04 Grundel nabij achtertuinen Botter 43/45, Schiedamseweg (voetpad t.p.v. landijsbaan) Harreweg t.h.v. Boterbuurt, Koggeschip (groenstrook), Harreweg t.h.v. Koggeschip, Grote Markt t.h.v. nr. 17, Schiedamseweg naast muziekvereniging OKB en Delflandseweg (groenstrook) naast nr. 3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2 oktober 2016.</text:p>
            <text:p text:style-name="common-al"/>
            <text:p text:style-name="common-al">Projectomschrijving: Stadsbreed 2016-4; het knotten van 1 boom en het kappen van 14 vergunningplichtige bomen op diverse locaties (soort: 1x sierkers, 2x populier, 1x knotwilg, 1x meelbes, 5x els, 3x wilg, 1x carpinus, 1x es). Daarnaast worden 3 niet vergunningplichtige bomen gekapt . Herplantplicht: 9 bomen ( 1x sierkers, 1x meelbes, 1x haagbeuk, 6x wilg) en vrijwillige herplant van 3 bomen. Reden voor kap: toenemende scheefstand / instabiliteit, nagenoeg (zwaar) in- en/of afgestorven.Herplant dient plaats te vinden in overleg met en op aanwijzing van de stadsecoloog.</text:p>
            <text:p text:style-name="common-al"/>
            <text:p text:style-name="common-al">Dossier: 16OMGS27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80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0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0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sbreed 2016-04 Grundel nabij achtertuinen Botter 43/45, Schiedamseweg (voetpad t.p.v. landijsbaan) Harreweg t.h.v. Boterbuurt, Koggeschip (groenstrook), Harreweg t.h.v. Koggeschip, Grote Markt t.h.v. nr. 17, Schiedamseweg naast muziekvereniging OKB en Delflandseweg (groenstrook) naast nr. 3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05</meta:user-defined>
    <meta:user-defined meta:name="OVERHEIDop.GmbID/DC.identifier">gmb-2016-14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meta:user-defined>
    <meta:user-defined meta:name="OVERHEIDop.woonplaats">Schiedam</meta:user-defined>
    <meta:user-defined meta:name="OVERHEIDop.straatnaam">Botter</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098 439710</meta:user-defined>
    <meta:user-defined meta:name="OVERHEIDop.versieInformatie"/>
  </office:meta>
</office:document-meta>
</file>