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Standplaatsvergunning, Schuilenburgerplein, de verkoop van kip-/grillproducten op donderdag, 12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Standplaatsvergunning, Schuilenburgerplein, de verkoop van kip-/grillproducten op donderdag, 12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0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Standplaatsvergunning, Schuilenburgerplein, de verkoop van kip-/grillproducten op donderdag, 12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03</meta:user-defined>
    <meta:user-defined meta:name="OVERHEIDop.GmbID/DC.identifier">gmb-2016-1478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9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D</meta:user-defined>
    <meta:user-defined meta:name="OVERHEIDop.woonplaats">Amersfoort</meta:user-defined>
    <meta:user-defined meta:name="OVERHEIDop.straatnaam">Schuilenburger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07 462762</meta:user-defined>
    <meta:user-defined meta:name="OVERHEIDop.versieInformatie"/>
  </office:meta>
</office:document-meta>
</file>