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breed 2016-03; Praam t.h.v. nr. 1, Parkweg t.h.v. nrs. 334-338 (binnentuin tussen flats 4x), Adm. de Ruyterstraat t.h.v. nr. 14, Lekstraat t.h.v. nr. 96/98, Dwarsstraat t.h.v. nr. 2B, Willem Brouwerstraat t.h.v. nr. 14, Voorberghlaan t.h.v. nr. 35 (buitenrand "DrieMaasStede"), Jaap de Raatpad t.h.v. Vlasakker nrs. 60, 80 en 94, Prinses Beatrixpark (centrumgebied; 6x), Volkspark en Laan van Spieringshoek t.h.v. parkeerplaats naast schoo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2 oktober 2016.</text:p>
            <text:p text:style-name="common-al"/>
            <text:p text:style-name="common-al">Projectomschrijving: Stadsbreed 2016-03; het kappen van 22 bomen op diverse locaties (1x tulpenboom, 4x leylandcipres, 5x es, 1x Zweedse lijsterbes, 1x iep, 1x populier, 4x els, 1x sierkers, 1x berk, 1x esdoorn,1x kastanje). Reden voor kap: afgestorven (4x), nagenoeg afgestorven (5x), te dicht op gevel / risico windworp (4x), sterk afgenomen vitaliteit (2x), wortelopdruk (2x), dunning (3x), enstige stamschade (1x), scheefstand tot boven voetpad / instabiliteit (1x). Herplantplicht: 20 bomen (diverse soorten). Herplant dient plaats te vinden in overleg met en op aanwijzing van de stadsecoloog.</text:p>
            <text:p text:style-name="common-al"/>
            <text:p text:style-name="common-al">Dossier: 16OMGS255.</text:p>
            <text:p text:style-name="common-al"/>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80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0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0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breed 2016-03; Praam t.h.v. nr. 1, Parkweg t.h.v. nrs. 334-338 (binnentuin tussen flats 4x), Adm. de Ruyterstraat t.h.v. nr. 14, Lekstraat t.h.v. nr. 96/98, Dwarsstraat t.h.v. nr. 2B, Willem Brouwerstraat t.h.v. nr. 14, Voorberghlaan t.h.v. nr. 35 (buitenrand "DrieMaasStede"), Jaap de Raatpad t.h.v. Vlasakker nrs. 60, 80 en 94, Prinses Beatrixpark (centrumgebied; 6x), Volkspark en Laan van Spieringshoek t.h.v. parkeerplaats naast schoo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00</meta:user-defined>
    <meta:user-defined meta:name="OVERHEIDop.GmbID/DC.identifier">gmb-2016-1478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BL 7</meta:user-defined>
    <meta:user-defined meta:name="OVERHEIDop.woonplaats">Schiedam</meta:user-defined>
    <meta:user-defined meta:name="OVERHEIDop.straatnaam">Praam</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185 439916</meta:user-defined>
    <meta:user-defined meta:name="OVERHEIDop.versieInformatie"/>
  </office:meta>
</office:document-meta>
</file>