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'T Kabel 109, 2153 MD Nieuw-Vennep, Stal 't Kabel, een tijdelijke vrijstelling van een agrarische bestemming voor weidegang van circa 20 paarden, 05-01-2016, zaak 1675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'T Kabel 109, 2153 MD Nieuw-Vennep, Stal 't Kabel, een tijdelijke vrijstelling van een agrarische bestemming voor weidegang van circa 20 paarden, 05-01-2016, zaak 1675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78</meta:user-defined>
    <meta:user-defined meta:name="OVERHEIDop.GmbID/DC.identifier">gmb-2016-1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MD 109</meta:user-defined>
    <meta:user-defined meta:name="OVERHEIDop.woonplaats">Nieuw-Vennep</meta:user-defined>
    <meta:user-defined meta:name="OVERHEIDop.straatnaam">'t Kabel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444 474664</meta:user-defined>
    <meta:user-defined meta:name="OVERHEIDop.versieInformatie"/>
  </office:meta>
</office:document-meta>
</file>