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standplaatsvergunning - Stellendam, Oranjeplein t.h.v. Plusmarkt - bakken en verkoop oliebollen door Vereniging Oranjefeest Stellendam, geldig op 30 januari 2016 van 8.00 tot 16.00 uur, verzenddatum: 11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779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7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7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Stellendam, Oranjeplein t.h.v. Plusmarkt - bakken en verkoop oliebollen door Vereniging Oranjefeest Stellendam, geldig op 30 januari 2016 van 8.00 tot 16.00 uur, verzenddatum: 11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779</meta:user-defined>
    <meta:user-defined meta:name="OVERHEIDop.GmbID/DC.identifier">gmb-2016-1477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</meta:user-defined>
    <meta:user-defined meta:name="OVERHEIDop.woonplaats">Stellendam</meta:user-defined>
    <meta:user-defined meta:name="OVERHEIDop.straatnaam">Oranje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1080 425015</meta:user-defined>
    <meta:user-defined meta:name="OVERHEIDop.versieInformatie"/>
  </office:meta>
</office:document-meta>
</file>