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loeidaal, Belschuur, kavel Bj, het bouwen van een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loeidaal, Belschuur, kavel Bj, het bouwen van een woning met bijgebouw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loeidaal, Belschuur, kavel Bj, het bouwen van een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87</meta:user-defined>
    <meta:user-defined meta:name="OVERHEIDop.GmbID/DC.identifier">gmb-2016-147787</meta:user-defined>
    <meta:user-defined meta:name="OVERHEID.TaxonomieBeleidsagenda/OVERHEID.category">Huisvesting | Organisatie en beleid</meta:user-defined>
    <meta:user-defined meta:name="OVERHEIDop.referentienummer">53471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